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12cm" fo:line-height="137%"/>
    </style:style>
    <style:style style:name="T1" style:family="text">
      <style:text-properties fo:font-variant="normal" fo:text-transform="none" fo:color="#000000" style:font-name="Arial" fo:font-size="10pt" fo:letter-spacing="normal" fo:font-style="normal" fo:font-weight="normal" style:font-size-asian="10pt" style:font-size-complex="10pt"/>
    </style:style>
    <style:style style:name="T2" style:family="text">
      <style:text-properties fo:font-variant="normal" fo:text-transform="none" fo:color="#000000" style:font-name="Arial" fo:font-size="10pt" fo:letter-spacing="normal" fo:font-style="normal" fo:font-weight="bold" style:font-size-asian="10pt" style:font-weight-asian="bold"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2">Fragmente </text:span></text:span><text:span text:style-name="Strong_20_Emphasis"><text:span text:style-name="T1">können durch ihre Unvollständigkeit zum Nachdenken anregen. Sie können sogar den Prosess des Denkens sichtbar machen. Als die Kunst im 20. Jahrhundert die Sehnsucht der Erkenntnis, dass die Welt stets eine unfertige ist, erschien Duchamp das Fragment als einzig mögliche Form des künstlerischen Handelns. Fragmente können sowohl absichtlich als auch unfreiwillig entstehen, etwa durch äußere Umstände wie Zerstörung, Verfall oder Abbruch eines Schaffensprozesses.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 Parduhn</meta:initial-creator>
    <meta:creation-date>2025-01-16T15:34:55</meta:creation-date>
    <meta:document-statistic meta:table-count="0" meta:image-count="0" meta:object-count="0" meta:page-count="1" meta:paragraph-count="1" meta:word-count="64" meta:character-count="474"/>
    <dc:date>2025-01-16T15:35:24</dc:date>
    <dc:creator>Ute Parduhn</dc:creator>
    <meta:editing-duration>PT29S</meta:editing-duration>
    <meta:editing-cycles>1</meta:editing-cycles>
    <meta:generator>OpenOffice/4.1.1$Unix OpenOffice.org_project/411m6$Build-9775</meta:generator>
  </office:meta>
</office:document-meta>
</file>